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cd60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weight="bold" officeooo:rsid="00a3b581" officeooo:paragraph-rsid="00a3b58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569d1" officeooo:paragraph-rsid="00a1cd60" style:font-size-asian="11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5cda8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d60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2db555"/>
    </style:style>
    <style:style style:name="T5" style:family="text">
      <style:text-properties officeooo:rsid="0014dfb8"/>
    </style:style>
    <style:style style:name="T6" style:family="text">
      <style:text-properties officeooo:rsid="00cb76cc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a3b581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a5cda8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a5cda8" style:font-size-asian="11pt" style:font-style-asian="normal" style:font-weight-asian="normal" style:font-style-complex="normal"/>
    </style:style>
    <style:style style:name="T13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4" style:family="text">
      <style:text-properties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a5cda8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2" style:family="text">
      <style:text-properties style:font-name="Verdana" fo:font-size="11pt" fo:font-style="normal" style:font-size-asian="11pt" style:font-style-asian="normal"/>
    </style:style>
    <style:style style:name="T23" style:family="text">
      <style:text-properties style:font-name="Verdana" fo:font-size="11pt" fo:font-style="normal" style:font-size-asian="11pt" style:font-style-asian="normal" style:font-style-complex="normal"/>
    </style:style>
    <style:style style:name="T24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5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7" style:family="text">
      <style:text-properties style:font-name="Verdana" fo:font-size="11pt" style:font-size-asian="11pt"/>
    </style:style>
    <style:style style:name="T28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style:text-underline-style="none" fo:font-weight="bold" officeooo:rsid="00a5cda8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0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 style:font-weight-complex="bold"/>
    </style:style>
    <style:style style:name="T31" style:family="text">
      <style:text-properties style:use-window-font-color="true" loext:opacity="0%" style:font-name="Verdana" fo:font-size="11pt" fo:font-style="normal" fo:font-weight="normal" officeooo:rsid="00a3b581" style:font-size-asian="11pt" style:font-style-asian="normal" style:font-weight-asian="normal" style:font-style-complex="normal" style:font-weight-complex="bold"/>
    </style:style>
    <style:style style:name="T32" style:family="text">
      <style:text-properties officeooo:rsid="00a7a6c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12"><text:span text:style-name="T7">La Comisión de </text:span><text:span text:style-name="T9">Género, Mujeres y Diversidades</text:span><text:span text:style-name="T25"> </text:span><text:span text:style-name="T27">ha considerado el proyecto de</text:span><text:span text:style-name="T15"> </text:span><text:span text:style-name="T16">Declaración</text:span><text:span text:style-name="T17">, </text:span><text:span text:style-name="T18">4</text:span><text:span text:style-name="T20">8078</text:span><text:span text:style-name="T19"> </text:span><text:span text:style-name="T28">CD – </text:span><text:span text:style-name="T29">FSP – CIUDAD FUTURA</text:span><text:span text:style-name="T26"> </text:span><text:span text:style-name="T7">de</text:span><text:span text:style-name="T13">l</text:span><text:span text:style-name="T7"> diputa</text:span><text:span text:style-name="T8">d</text:span><text:span text:style-name="T12">o</text:span><text:span text:style-name="T21"> </text:span><text:span text:style-name="T10">D</text:span><text:span text:style-name="T11">el Frade</text:span><text:span text:style-name="T23">, </text:span><text:span text:style-name="T24">p</text:span><text:span text:style-name="T14">or el cual esta Cámara declara su preocupación y repudio ante los hechos de represión sufridos por mujeres de las comunidades de los pueblos originarios cuando reclamaban por viviendas dignas en la ciudad de Rosario</text:span><text:span text:style-name="T8">; y por las </text:span><text:span text:style-name="T22">razones expuestas en los fundamentos y las que podrá dar el miembro informante,</text:span><text:span text:style-name="T30"> esta Comisión aconseja </text:span><text:span text:style-name="T31">la aprobación del siguiente texto sin modificaciones</text:span><text:span text:style-name="T30">.</text:span></text:p>
      <text:p text:style-name="P9"/>
      <text:p text:style-name="P10">LA CÁMARA DE DIPUTADOS DE LA PROVINCIA </text:p>
      <text:p text:style-name="P10">DECLARA:</text:p>
      <text:p text:style-name="P9"/>
      <text:p text:style-name="P9">su preocupación y repudio ante los hechos de represión sufridos por mujeres de las comunidades de los pueblos originarios el jueves 2 de junio de 2022 en la zona de Maradona y Circunvalación, en la ciudad de Rosario. <text:span text:style-name="T32">I</text:span>nsta<text:span text:style-name="T32">ndo</text:span> a generar ámbitos permanentes de diálogo con las familias necesitadas de viviendas <text:span text:style-name="T32">en las comunidades de los pueblos originarios</text:span>.</text:p>
      <text:list xml:id="list3953968483" text:style-name="L1">
        <text:list-header>
          <text:p text:style-name="P14"/>
          <text:p text:style-name="P14"><text:span text:style-name="T4">S</text:span>ala de la Comisión <text:span text:style-name="T5">Mixta</text:span>, <text:span text:style-name="T32">06</text:span><text:span text:style-name="T4">-</text:span><text:span text:style-name="T6">0</text:span><text:span text:style-name="T32">7</text:span><text:span text:style-name="T4">-202</text:span><text:span text:style-name="T6">2</text:span>.</text:p>
        </text:list-header>
      </text:list>
      <text:p text:style-name="P11">FIRMANTES: DI STEFANO – FLORITO – MAHMUD – DONNET – PERALTA – BELLATTI – DE PON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9M44S</meta:editing-duration>
    <meta:editing-cycles>14</meta:editing-cycles>
    <meta:generator>LibreOffice/7.3.3.2$Linux_X86_64 LibreOffice_project/30$Build-2</meta:generator>
    <dc:date>2022-07-07T11:20:26.066813109</dc:date>
    <meta:document-statistic meta:table-count="0" meta:image-count="1" meta:object-count="0" meta:page-count="1" meta:paragraph-count="13" meta:word-count="259" meta:character-count="1635" meta:non-whitespace-character-count="1378"/>
    <meta:template xlink:type="simple" xlink:actuate="onRequest" xlink:title="Hoja oficial" xlink:href="../../../../../comisiones01/.cache/.fr-2pH9C5/Hoja%20oficial.ott" meta:date="2022-04-21T12:34:44.484000000"/>
  </office:meta>
</office:document-meta>
</file>